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e">
      <style:text-properties fo:font-size="12pt" style:font-size-asian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Normale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1" style:family="paragraph" style:parent-style-name="Normale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2" style:family="paragraph" style:parent-style-name="Normale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3" style:family="paragraph" style:parent-style-name="Normale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4" style:family="paragraph" style:parent-style-name="Normale" style:list-style-name="L5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5" style:family="paragraph" style:parent-style-name="Normale" style:list-style-name="L6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6" style:family="paragraph" style:parent-style-name="Normale" style:list-style-name="L2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Normale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itolo" style:master-page-name="MP0">
      <style:paragraph-properties style:page-number="auto" fo:break-before="page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WW_5f_CharLFO3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min-label-width="0.635cm"/>
        <style:text-properties style:font-name="Symbol"/>
      </text:list-level-style-bullet>
      <text:list-level-style-bullet text:level="2" text:style-name="WW_5f_CharLFO6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6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6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6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6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6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6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6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">
        <style:list-level-properties text:min-label-width="0.635cm"/>
        <style:text-properties style:font-name="Symbol"/>
      </text:list-level-style-bullet>
      <text:list-level-style-bullet text:level="2" text:style-name="WW_5f_CharLFO7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7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7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7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7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7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7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7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Heading"/>
      <text:p text:style-name="Heading"/>
      <text:p text:style-name="Heading"/>
      <text:p text:style-name="Heading">CURRICULUM VITAE DI ALBRIZIO MAURO ANTONIO</text:p>
      <text:p text:style-name="P1"/>
      <text:p text:style-name="P1"/>
      <text:p text:style-name="P1"/>
      <text:h text:style-name="P19" text:outline-level="1">DATI ANAGRAFICI</text:h>
      <text:p text:style-name="Normale"/>
      <text:p text:style-name="Normale"/>
      <text:h text:style-name="P20" text:outline-level="1"><text:span text:style-name="Car._20_predefinito_20_paragrafo"><text:span text:style-name="T2">Albrizio Mauro Antonio</text:span></text:span> nato a Trani il 25/04/1959 </text:h>
      <text:p text:style-name="P2"><text:s/></text:p>
      <text:h text:style-name="P21" text:outline-level="2">ISTRUZIONE E FORMAZIONE</text:h>
      <text:list xml:id="list7092203038897773264" text:style-name="L1">
        <text:list-item>
          <text:p text:style-name="P10">Diploma di Ragioneria e Perito Commerciale conseguito nell’anno 1977/1978 presso l’Istituto Tecnico Commerciale “G. Dell’Olio” con sede in Bisceglie;</text:p>
        </text:list-item>
        <text:list-item>
          <text:p text:style-name="P10">Laurea Triennale in Scienze Economiche e Management presso la Facoltà di Scienze Manageriali e Governance dell’Università G. D’Annunzio di Chieti-Pescara.</text:p>
        </text:list-item>
        <text:list-item>
          <text:p text:style-name="P10">Laurea Specialistica in Economia e Management presso la Facoltà di Scienze Manageriali e Governance dell’Università G. D’Annunzio di Chieti-Pescara</text:p>
        </text:list-item>
      </text:list>
      <text:p text:style-name="P5"/>
      <text:h text:style-name="P21" text:outline-level="2">ISCRIZIONE AD ALBI PROFESSIONALI</text:h>
      <text:list xml:id="list2944134820939593027" text:style-name="L2">
        <text:list-item>
          <text:p text:style-name="P11">Iscritto all’Albo dei Ragionieri di Trani dal 1991 con numero di iscrizione 318;</text:p>
        </text:list-item>
        <text:list-item>
          <text:p text:style-name="P11">Iscritto all’ORDEC di Trani con numero di iscrizione 731/A;</text:p>
        </text:list-item>
        <text:list-item>
          <text:p text:style-name="P11">Iscritto all’Albo dei Revisori dei Conti dal 2005 con numero di iscrizione 141334.</text:p>
        </text:list-item>
        <text:list-item>
          <text:p text:style-name="P16">Iscritto all’Albo dei Revisori Enti Locali dal 2013 </text:p>
        </text:list-item>
      </text:list>
      <text:h text:style-name="P21" text:outline-level="2">ESPERIENZE PROFESSIONALI</text:h>
      <text:list xml:id="list6258753102084088835" text:style-name="L3">
        <text:list-item>
          <text:p text:style-name="P12">Titolare di studio professionale specializzato in Consulenza del Lavoro dal 1983;</text:p>
        </text:list-item>
        <text:list-item>
          <text:p text:style-name="P12">Specializzato in paghe e contributi di aziende;</text:p>
        </text:list-item>
        <text:list-item>
          <text:p text:style-name="P12">Consulente di Aziende Speciali quali Andria Multiservice S.p.A., Molfetta Multiservice S.p.A., Amet Iniziative Speciali S.p.A., Amiu SPA, con specifica mansione di valutatore della performance delle strutture e del personale; </text:p>
        </text:list-item>
        <text:list-item>
          <text:p text:style-name="P17">Revisore dei conti della Fondazione “ CENTRO STUDI UNAGRACO”</text:p>
        </text:list-item>
        <text:list-item>
          <text:p text:style-name="P17">Sindaco effettivo nella Ditta Spimec srl;</text:p>
        </text:list-item>
      </text:list>
      <text:p text:style-name="P7"><text:span text:style-name="Car._20_predefinito_20_paragrafo"><text:span text:style-name="T5">- <text:s text:c="3"/>Componente della Commissione <text:s/>di <text:s/>Studio “</text:span></text:span><text:span text:style-name="Car._20_predefinito_20_paragrafo"><text:span text:style-name="T7">Problematiche previdenziali” Unagraco (Unione <text:s text:c="15"/></text:span></text:span></text:p>
      <text:p text:style-name="P3"><text:s text:c="6"/>Nazionale Giovani <text:s/>Ragionieri Commercialisti ).</text:p>
      <text:p text:style-name="P8"/>
      <text:p text:style-name="P8"/>
      <text:p text:style-name="P2">INCARICHI</text:p>
      <text:list xml:id="list5407123985165576962" text:style-name="L4">
        <text:list-item>
          <text:p text:style-name="P13">Sindaco effettivo della ditta SPIMEC SRL;</text:p>
        </text:list-item>
        <text:list-item>
          <text:p text:style-name="P13">Componente del Collegio dei Revisore del Centro Studi Nazionale dei Giovani Commercialisti ed Esperti Contabili.</text:p>
        </text:list-item>
      </text:list>
      <text:p text:style-name="P9"/>
      <text:p text:style-name="P9"><text:s/></text:p>
      <text:p text:style-name="P2">CONOSCENZE INFORMATICHE</text:p>
      <text:p text:style-name="P5">Conoscenza approfondita dei principali software operativi (Windows 95, 98 e XP ) ed applicativi (Word, Excel, Access, Internet Explorer, Outlook, ecc.).</text:p>
      <text:p text:style-name="P5"/>
      <text:p text:style-name="P5"/>
      <text:p text:style-name="P5"/>
      <text:p text:style-name="P2"/>
      <text:p text:style-name="P2">REQUISITO LINGUISTICO </text:p>
      <text:p text:style-name="P2"/>
      <text:p text:style-name="P6">Conoscenza delle lingue francese e inglese </text:p>
      <text:p text:style-name="P2"><text:soft-page-break/></text:p>
      <text:h text:style-name="P21" text:outline-level="2">ATTESTATI <text:s/>E CORSI </text:h>
      <text:list xml:id="list6869884262353174026" text:style-name="L5">
        <text:list-item>
          <text:p text:style-name="P14">Attestato di partecipazione al Convegno di studi “La Delega Tremonti – Verso il Fisco che verrà” <text:s/>organizzato dall’Unione Interregionale dei Collegi dei Ragionieri di Puglia e Basilicata;</text:p>
        </text:list-item>
        <text:list-item>
          <text:p text:style-name="P14">Attestato di partecipazione al Seminario di Studi “La Riforma del Diritto Societario: passaggio dal vecchio al nuovo”, organizzato dall’Unione Nazionale Giovani Ragionieri Commercialisti;</text:p>
        </text:list-item>
        <text:list-item>
          <text:p text:style-name="P14">Attestato di partecipazione al Convegno “Il Nuovo Orario di Lavoro” organizzato dalla SEAC CEFOR S.R.L.;</text:p>
        </text:list-item>
      </text:list>
      <text:list xml:id="list6742969945342250153" text:style-name="L6">
        <text:list-item>
          <text:p text:style-name="P15">Attestato di partecipazione al Corso di Formazione Tecnico Pratico “Addetti al Pronto Soccorso” organizzato da Euromedical Srl</text:p>
        </text:list-item>
        <text:list-item>
          <text:p text:style-name="P15">Attestato di partecipazione al convegno “Gli IAS in Bilancio” organizzato dall’Unione Giovani Ragionieri Commercialisti Collegio di Trani;</text:p>
        </text:list-item>
      </text:list>
      <text:list xml:id="list93414774164109" text:style-name="L5">
        <text:list-item>
          <text:p text:style-name="P14">Attestato di partecipazione al Seminario di studi “Finanziaria 2005 e Novità di Inizio Anno” organizzato dalla SEAC CEFOR S.R.L.;</text:p>
        </text:list-item>
        <text:list-item>
          <text:p text:style-name="P14">Attestato di partecipazione al Seminario di studi “Il MOD. 770/2005 e le Ultime Novità per il Sostituto d’Imposta” organizzato dalla SEAC CEFOR S.R.L.;</text:p>
        </text:list-item>
        <text:list-item>
          <text:p text:style-name="P14">Attestato di partecipazione al Seminario di studi “Giornata di Riepilogo delle Principali Disposizioni Fiscali” organizzato dalla SEAC CEFOR S.R.L.;</text:p>
        </text:list-item>
        <text:list-item>
          <text:p text:style-name="P14">Attestato di partecipazione al Seminario di studi “Le Esecuzioni Mobiliari e Immobiliari: Delega ai Professionisti” organizzato dall’Unione Nazionale Giovani Ragionieri Commercialisti;</text:p>
        </text:list-item>
        <text:list-item>
          <text:p text:style-name="P14">Attestato di partecipazione al Convegno sui temi “Novità Fiscali Mod. 730/2006- Visto di Conformità- Privacy e Sicurezza Informatica” organizzato dall’EUROCAF S.R.L.;</text:p>
        </text:list-item>
        <text:list-item>
          <text:p text:style-name="P14">Attestato di partecipazione al Seminario di Studi “English in the Commercial Sector-Basic Level” organizzato dall’Unione Nazionale Giovani Ragionieri Commercialisti;</text:p>
        </text:list-item>
        <text:list-item>
          <text:p text:style-name="P14">Attestato di partecipazione al Seminario di Studi “Il Controllo di Gestione e Direzionale degli Enti Locali” organizzato dall’Unione Nazionale Giovani Ragionieri Commercialisti;</text:p>
        </text:list-item>
        <text:list-item>
          <text:p text:style-name="P14">Attestato di partecipazione al Convegno “Responsabilità Sociale e Governo d’Impresa” organizzato dall’Unione Nazionale Giovani Ragionieri Commercialisti- Sede locale di Pescara-Chieti;</text:p>
        </text:list-item>
        <text:list-item>
          <text:p text:style-name="P14">Attestato di partecipazione al Seminario di studi “La Finanziaria 2006 e le Ultime Novità Fiscali” organizzato dall’Unione Nazionale Giovani Ragionieri Commercialisti;</text:p>
        </text:list-item>
        <text:list-item>
          <text:p text:style-name="P14">Attestato di partecipazione al Seminario di studi “Puglia: il mercato del lavoro e contratti a contenuto formativo” organizzato dall’Unione Nazionale Giovani Ragionieri Commercialisti;</text:p>
        </text:list-item>
        <text:list-item>
          <text:p text:style-name="P14">Attestato di partecipazione al Convegno “Il Nuovo Diritto Fallimentare tra opportunità di lavoro ed esigenza di professionalità” organizzato dall’Unione Giovani Ragionieri Commercialisti del Collegio di Locri;</text:p>
        </text:list-item>
        <text:list-item>
          <text:p text:style-name="P14">Attestato di partecipazione al Convegno “Rilancio del Sistema Economico Italiano: ruolo del ragioniere commercialista e responsabilità sociale dell’impresa” organizzato dall’Unione Nazionale Giovani Ragionieri Commercialisti;</text:p>
        </text:list-item>
        <text:list-item>
          <text:p text:style-name="P14">Attestato di partecipazione al Seminario di studi “Gestire la Privacy: percorsi operativi e tutto quesiti” organizzato dall’Unione Nazionale Giovani Ragionieri Commercialisti;</text:p>
        </text:list-item>
        <text:list-item>
          <text:p text:style-name="P14">Attestato di partecipazione al Seminario di studi “La Gestione Straordinaria d’Impresa” organizzato dall’Unione Nazionale Giovani Ragionieri Commercialisti;</text:p>
        </text:list-item>
        <text:list-item>
          <text:p text:style-name="P14">Attestato di partecipazione al Seminario di Studi “Decreto Legislativo n. 626/1994: La nuova disciplina in materia di sicurezza ed Igiene del lavoro” rilasciato dal CNA;</text:p>
        </text:list-item>
        <text:list-item>
          <text:p text:style-name="P14">Attestato di partecipazione al Seminario sul tema “Art. 2381 c.c. –L’antiriciclaggio- aggiornamenti fiscali” organizzato dall’Unione Nazionale Giovani Ragionieri Commercialisti.</text:p>
        </text:list-item>
        <text:list-item>
          <text:p text:style-name="P14">Attestato di partecipazione a n. 5 giornate organizzato dalla Key Master Agorà con argomento la Consulenza del Professionista per gli adempimenti della P.M.I.</text:p>
        </text:list-item>
        <text:list-item>
          <text:p text:style-name="P14">Attestato di partecipazione al convegno organizzato dalla Forma Prof con argomento “Le novità legislative e amministrative – I conguagli di fine anno”</text:p>
        </text:list-item>
        <text:list-item>
          <text:p text:style-name="P14">Attestato di partecipazione al convegno organizzato dalla Forma Prof con argomento “Diritto del lavoro – Gestione e amministrazione del personale”</text:p>
        </text:list-item>
        <text:list-item>
          <text:p text:style-name="P14"><text:soft-page-break/>Attestato di partecipazione al Congresso Regionale organizzato dall'Unione Regionale dei Collegi dei Ragionieri Commercialisti d'Abruzzo con argomento “Il passaggio generazionale delle imprese”</text:p>
        </text:list-item>
        <text:list-item>
          <text:p text:style-name="P14"><text:s/>Attestato di partecipazione al convegno organizzato dall'UNAGRACO con argomento “Le operazioni straordinarie di impresa tra valutazioni finanziarie e scelte di politica tributaria”</text:p>
        </text:list-item>
        <text:list-item>
          <text:p text:style-name="P14">Attestato di partecipazione al convegno organizzato dall'UGRC Trani con argomento “La Gestione della Sicurezza in azienda – Il Ruolo dello studio”</text:p>
        </text:list-item>
        <text:list-item>
          <text:p text:style-name="P14">Attestato di partecipazione al convegno organizzato dall'UGRC Trani con argomento “Cassa di Previdenza: Quali prospettive?</text:p>
        </text:list-item>
        <text:list-item>
          <text:p text:style-name="P14">Attestato di partecipazione al convegno organizzato dall’Unione Regionale dei Collegi dei Ragionieri Commercialisti d’Abruzzo con argomento “Il Passaggio generazionale delle Imprese”</text:p>
        </text:list-item>
        <text:list-item>
          <text:p text:style-name="P14">Attestato di formazione continua del Dottore Commercialista e dell’Esperto Contabile organizzato per il Congresso Nazionale Unagraco di Milano con tema “Il Professionista accanto all’Impresa per il rilancio dell’Economia.</text:p>
        </text:list-item>
        <text:list-item>
          <text:p text:style-name="P14">Attestato di partecipazione al convegno organizzato dall’UGRC di Trani con argomento “Novità del Modello 730 e Modello Unico.</text:p>
        </text:list-item>
      </text:list>
      <text:p text:style-name="P9"/>
      <text:p text:style-name="P5"/>
      <text:p text:style-name="P4"/>
      <text:p text:style-name="P4"/>
      <text:p text:style-name="P4">Trani, 11 FEBBRAIO 2014</text:p>
      <text:p text:style-name="P4"/>
      <text:p text:style-name="P4"/>
      <text:p text:style-name="P4"/>
      <text:p text:style-name="Normale"><text:span text:style-name="Car._20_predefinito_20_paragrafo"><text:span text:style-name="T4"><text:tab/><text:tab/><text:tab/><text:tab/><text:tab/><text:tab/><text:tab/> <text:s text:c="2"/><text:tab/>F.to </text:span></text:span><text:span text:style-name="Car._20_predefinito_20_paragrafo"><text:span text:style-name="T6">Dott.</text:span></text:span><text:span text:style-name="Car._20_predefinito_20_paragrafo"><text:span text:style-name="T4"> <text:s/></text:span></text:span><text:span text:style-name="Car._20_predefinito_20_paragrafo"><text:span text:style-name="T6">Mauro Antonio Albrizio</text:span>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4LVL1" style:display-name="WW_CharLFO4LVL1" style:family="text">
      <style:text-properties style:font-name="StarSymbol" fo:font-family="StarSymbol" style:font-family-generic="system"/>
    </style:style>
    <style:style style:name="WW_5f_CharLFO5LVL1" style:display-name="WW_CharLFO5LVL1" style:family="text">
      <style:text-properties style:font-name="StarSymbol" fo:font-family="StarSymbol" style:font-family-generic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 <text:s/><text:tab/> Pag. </text:span></text:span><text:span text:style-name="Numero_20_pagina"><text:span text:style-name="MT1"><text:page-number text:select-page="current">3</text:page-number></text:span></text:span><text:span text:style-name="Numero_20_pagina"><text:span text:style-name="MT1"> </text:span></text:span><text:span text:style-name="Car._20_predefinito_20_paragrafo"><text:span text:style-name="MT1">di </text:span></text:span><text:span text:style-name="Numero_20_pagina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CURRICULUM VITAE DI ALBRIZIO MAURO ANTONIO</dc:title>
    <meta:initial-creator>AVV. ALBRIZIO</meta:initial-creator>
    <meta:creation-date>2014-02-13T08:30:00Z</meta:creation-date>
    <dc:date>2014-02-13T09:34:36.215000000</dc:date>
    <meta:print-date>2014-02-13T08:28:00Z</meta:print-date>
    <meta:editing-cycles>3</meta:editing-cycles>
    <meta:editing-duration>PT1M</meta:editing-duration>
    <meta:document-statistic meta:table-count="0" meta:image-count="0" meta:object-count="0" meta:page-count="3" meta:paragraph-count="64" meta:word-count="964" meta:character-count="7209" meta:non-whitespace-character-count="6292"/>
    <meta:template xlink:type="simple" xlink:actuate="onRequest" xlink:title="" xlink:href="Normal"/>
  </office:meta>
</office:document-meta>
</file>